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50</text:p>
          </table:table-cell>
          <table:table-cell table:number-columns-repeated="4" table:style-name="ce10"/>
          <table:table-cell office:value-type="string" table:style-name="ce1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6" table:style-name="ce17">
            <text:p>5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0601:871</text:p>
          </table:table-cell>
          <table:covered-table-cell/>
          <table:table-cell office:value-type="float" office:value="408592.92" table:style-name="ce20">
            <text:p>408592,9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1:105</text:p>
          </table:table-cell>
          <table:covered-table-cell/>
          <table:table-cell office:value-type="float" office:value="97000" table:style-name="ce20">
            <text:p>970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1:861</text:p>
          </table:table-cell>
          <table:covered-table-cell/>
          <table:table-cell office:value-type="float" office:value="40200" table:style-name="ce20">
            <text:p>402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40001:220</text:p>
          </table:table-cell>
          <table:covered-table-cell/>
          <table:table-cell office:value-type="float" office:value="103565829.90000001" table:style-name="ce20">
            <text:p>103565829,9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2:2998</text:p>
          </table:table-cell>
          <table:covered-table-cell/>
          <table:table-cell office:value-type="float" office:value="260816.72" table:style-name="ce20">
            <text:p>260816,7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202:1200</text:p>
          </table:table-cell>
          <table:covered-table-cell/>
          <table:table-cell office:value-type="float" office:value="102970" table:style-name="ce20">
            <text:p>10297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3:010801:1184</text:p>
          </table:table-cell>
          <table:covered-table-cell/>
          <table:table-cell office:value-type="float" office:value="161712.14000000001" table:style-name="ce20">
            <text:p>161712,1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070004:380</text:p>
          </table:table-cell>
          <table:covered-table-cell/>
          <table:table-cell office:value-type="float" office:value="185872.5" table:style-name="ce20">
            <text:p>185872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00004:144</text:p>
          </table:table-cell>
          <table:covered-table-cell/>
          <table:table-cell office:value-type="float" office:value="225042.73" table:style-name="ce20">
            <text:p>225042,7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4:1566</text:p>
          </table:table-cell>
          <table:covered-table-cell/>
          <table:table-cell office:value-type="float" office:value="205086.2" table:style-name="ce20">
            <text:p>205086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00004:50</text:p>
          </table:table-cell>
          <table:covered-table-cell/>
          <table:table-cell office:value-type="float" office:value="190108.1" table:style-name="ce20">
            <text:p>190108,1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390001:2084</text:p>
          </table:table-cell>
          <table:covered-table-cell/>
          <table:table-cell office:value-type="float" office:value="30212572.219999999" table:style-name="ce20">
            <text:p>30212572,2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390001:2087</text:p>
          </table:table-cell>
          <table:covered-table-cell/>
          <table:table-cell office:value-type="float" office:value="242633.08" table:style-name="ce20">
            <text:p>242633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390001:2088</text:p>
          </table:table-cell>
          <table:covered-table-cell/>
          <table:table-cell office:value-type="float" office:value="242633.08" table:style-name="ce20">
            <text:p>242633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390001:2089</text:p>
          </table:table-cell>
          <table:covered-table-cell/>
          <table:table-cell office:value-type="float" office:value="242471.54" table:style-name="ce20">
            <text:p>242471,5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390001:2090</text:p>
          </table:table-cell>
          <table:covered-table-cell/>
          <table:table-cell office:value-type="float" office:value="242633.08" table:style-name="ce20">
            <text:p>242633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390001:2091</text:p>
          </table:table-cell>
          <table:covered-table-cell/>
          <table:table-cell office:value-type="float" office:value="242186.35" table:style-name="ce20">
            <text:p>242186,3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390001:2092</text:p>
          </table:table-cell>
          <table:covered-table-cell/>
          <table:table-cell office:value-type="float" office:value="242633.08" table:style-name="ce20">
            <text:p>242633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390001:2093</text:p>
          </table:table-cell>
          <table:covered-table-cell/>
          <table:table-cell office:value-type="float" office:value="242471.54" table:style-name="ce20">
            <text:p>242471,5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390001:2094</text:p>
          </table:table-cell>
          <table:covered-table-cell/>
          <table:table-cell office:value-type="float" office:value="242633.08" table:style-name="ce20">
            <text:p>242633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390001:2095</text:p>
          </table:table-cell>
          <table:covered-table-cell/>
          <table:table-cell office:value-type="float" office:value="242471.54" table:style-name="ce20">
            <text:p>242471,5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390001:2096</text:p>
          </table:table-cell>
          <table:covered-table-cell/>
          <table:table-cell office:value-type="float" office:value="242471.54" table:style-name="ce20">
            <text:p>242471,5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550101:1272</text:p>
          </table:table-cell>
          <table:covered-table-cell/>
          <table:table-cell office:value-type="float" office:value="75485.759999999995" table:style-name="ce20">
            <text:p>75485,7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40104:1117</text:p>
          </table:table-cell>
          <table:covered-table-cell/>
          <table:table-cell office:value-type="float" office:value="1699740" table:style-name="ce20">
            <text:p>169974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7:010002:118</text:p>
          </table:table-cell>
          <table:covered-table-cell/>
          <table:table-cell office:value-type="float" office:value="71328.240000000005" table:style-name="ce20">
            <text:p>71328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8:011218:38</text:p>
          </table:table-cell>
          <table:covered-table-cell/>
          <table:table-cell office:value-type="float" office:value="140576.1" table:style-name="ce20">
            <text:p>140576,1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9:010203:391</text:p>
          </table:table-cell>
          <table:covered-table-cell/>
          <table:table-cell office:value-type="float" office:value="77225" table:style-name="ce20">
            <text:p>7722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9:020014:4</text:p>
          </table:table-cell>
          <table:covered-table-cell/>
          <table:table-cell office:value-type="float" office:value="2260228.4" table:style-name="ce20">
            <text:p>2260228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30103:3481</text:p>
          </table:table-cell>
          <table:covered-table-cell/>
          <table:table-cell office:value-type="float" office:value="123696.82" table:style-name="ce20">
            <text:p>123696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30103:404</text:p>
          </table:table-cell>
          <table:covered-table-cell/>
          <table:table-cell office:value-type="float" office:value="314920.44" table:style-name="ce20">
            <text:p>314920,4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1:030103:471</text:p>
          </table:table-cell>
          <table:covered-table-cell/>
          <table:table-cell office:value-type="float" office:value="266270.45" table:style-name="ce20">
            <text:p>266270,4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000000:586</text:p>
          </table:table-cell>
          <table:covered-table-cell/>
          <table:table-cell office:value-type="float" office:value="373998.52" table:style-name="ce20">
            <text:p>373998,5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080004:2001</text:p>
          </table:table-cell>
          <table:covered-table-cell/>
          <table:table-cell office:value-type="float" office:value="14753.3" table:style-name="ce20">
            <text:p>14753,3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80004:1562</text:p>
          </table:table-cell>
          <table:covered-table-cell/>
          <table:table-cell office:value-type="float" office:value="154935" table:style-name="ce20">
            <text:p>15493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80004:9</text:p>
          </table:table-cell>
          <table:covered-table-cell/>
          <table:table-cell office:value-type="float" office:value="53207492.240000002" table:style-name="ce20">
            <text:p>53207492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4:000000:13</text:p>
          </table:table-cell>
          <table:covered-table-cell/>
          <table:table-cell office:value-type="float" office:value="96290698.049999997" table:style-name="ce20">
            <text:p>96290698,0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4:010102:744</text:p>
          </table:table-cell>
          <table:covered-table-cell/>
          <table:table-cell office:value-type="float" office:value="618293" table:style-name="ce20">
            <text:p>618293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4:030202:730</text:p>
          </table:table-cell>
          <table:covered-table-cell/>
          <table:table-cell office:value-type="float" office:value="116760.35" table:style-name="ce20">
            <text:p>116760,3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5:030701:327</text:p>
          </table:table-cell>
          <table:covered-table-cell/>
          <table:table-cell office:value-type="float" office:value="459089.4" table:style-name="ce20">
            <text:p>459089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5:050501:558</text:p>
          </table:table-cell>
          <table:covered-table-cell/>
          <table:table-cell office:value-type="float" office:value="160852.6" table:style-name="ce20">
            <text:p>160852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21011:22</text:p>
          </table:table-cell>
          <table:covered-table-cell/>
          <table:table-cell office:value-type="float" office:value="37894.839999999997" table:style-name="ce20">
            <text:p>37894,8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21014:1</text:p>
          </table:table-cell>
          <table:covered-table-cell/>
          <table:table-cell office:value-type="float" office:value="44802.99" table:style-name="ce20">
            <text:p>44802,9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6:030313:1</text:p>
          </table:table-cell>
          <table:covered-table-cell/>
          <table:table-cell office:value-type="float" office:value="96102.399999999994" table:style-name="ce20">
            <text:p>96102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30317:280</text:p>
          </table:table-cell>
          <table:covered-table-cell/>
          <table:table-cell office:value-type="float" office:value="20008.82" table:style-name="ce20">
            <text:p>20008,8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6:030405:926</text:p>
          </table:table-cell>
          <table:covered-table-cell/>
          <table:table-cell office:value-type="float" office:value="387171.9" table:style-name="ce20">
            <text:p>387171,9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6:031004:430</text:p>
          </table:table-cell>
          <table:covered-table-cell/>
          <table:table-cell office:value-type="float" office:value="19722.63" table:style-name="ce20">
            <text:p>19722,6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8:040205:78</text:p>
          </table:table-cell>
          <table:covered-table-cell/>
          <table:table-cell office:value-type="float" office:value="134100.12" table:style-name="ce20">
            <text:p>134100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0:020003:2293</text:p>
          </table:table-cell>
          <table:covered-table-cell/>
          <table:table-cell office:value-type="float" office:value="2953360.44" table:style-name="ce20">
            <text:p>2953360,4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0:020003:2294</text:p>
          </table:table-cell>
          <table:covered-table-cell/>
          <table:table-cell office:value-type="float" office:value="116189.37" table:style-name="ce20">
            <text:p>116189,3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0:020003:2295</text:p>
          </table:table-cell>
          <table:covered-table-cell/>
          <table:table-cell office:value-type="float" office:value="412969.6" table:style-name="ce20">
            <text:p>412969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0:020003:2296</text:p>
          </table:table-cell>
          <table:covered-table-cell/>
          <table:table-cell office:value-type="float" office:value="522000.4" table:style-name="ce20">
            <text:p>522000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0:020003:2297</text:p>
          </table:table-cell>
          <table:covered-table-cell/>
          <table:table-cell office:value-type="float" office:value="113658.58" table:style-name="ce20">
            <text:p>113658,5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0:020003:2298</text:p>
          </table:table-cell>
          <table:covered-table-cell/>
          <table:table-cell office:value-type="float" office:value="187196.24" table:style-name="ce20">
            <text:p>187196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0:050004:293</text:p>
          </table:table-cell>
          <table:covered-table-cell/>
          <table:table-cell office:value-type="float" office:value="222607.42" table:style-name="ce20">
            <text:p>222607,4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1:000000:27</text:p>
          </table:table-cell>
          <table:covered-table-cell/>
          <table:table-cell office:value-type="float" office:value="90650242.799999997" table:style-name="ce20">
            <text:p>90650242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1:010012:617</text:p>
          </table:table-cell>
          <table:covered-table-cell/>
          <table:table-cell office:value-type="float" office:value="3317402.44" table:style-name="ce20">
            <text:p>3317402,4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2:020302:436</text:p>
          </table:table-cell>
          <table:covered-table-cell/>
          <table:table-cell office:value-type="float" office:value="114376.33" table:style-name="ce20">
            <text:p>114376,3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4:030703:1446</text:p>
          </table:table-cell>
          <table:covered-table-cell/>
          <table:table-cell office:value-type="float" office:value="43112.31" table:style-name="ce20">
            <text:p>43112,3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5:020615:2026</text:p>
          </table:table-cell>
          <table:covered-table-cell/>
          <table:table-cell office:value-type="float" office:value="2748933.6" table:style-name="ce20">
            <text:p>2748933,6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5:020615:817</text:p>
          </table:table-cell>
          <table:covered-table-cell/>
          <table:table-cell office:value-type="float" office:value="4747623.3499999996" table:style-name="ce20">
            <text:p>4747623,3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8:010709:590</text:p>
          </table:table-cell>
          <table:covered-table-cell/>
          <table:table-cell office:value-type="float" office:value="97682.2" table:style-name="ce20">
            <text:p>97682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9:120201:5</text:p>
          </table:table-cell>
          <table:covered-table-cell/>
          <table:table-cell office:value-type="float" office:value="78687.360000000001" table:style-name="ce20">
            <text:p>78687,3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302:2700</text:p>
          </table:table-cell>
          <table:covered-table-cell/>
          <table:table-cell office:value-type="float" office:value="65710" table:style-name="ce20">
            <text:p>6571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30303:3305</text:p>
          </table:table-cell>
          <table:covered-table-cell/>
          <table:table-cell office:value-type="float" office:value="136558.62" table:style-name="ce20">
            <text:p>136558,6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30303:3320</text:p>
          </table:table-cell>
          <table:covered-table-cell/>
          <table:table-cell office:value-type="float" office:value="111101.75999999999" table:style-name="ce20">
            <text:p>111101,7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30305:391</text:p>
          </table:table-cell>
          <table:covered-table-cell/>
          <table:table-cell office:value-type="float" office:value="38599192" table:style-name="ce20">
            <text:p>38599192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305:990</text:p>
          </table:table-cell>
          <table:covered-table-cell/>
          <table:table-cell office:value-type="float" office:value="76441.679999999993" table:style-name="ce20">
            <text:p>76441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8535622.5199999996" table:style-name="ce20">
            <text:p>8535622,5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30403:3913</text:p>
          </table:table-cell>
          <table:covered-table-cell/>
          <table:table-cell office:value-type="float" office:value="63278.73" table:style-name="ce20">
            <text:p>63278,7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1:030803:1154</text:p>
          </table:table-cell>
          <table:covered-table-cell/>
          <table:table-cell office:value-type="float" office:value="182923" table:style-name="ce20">
            <text:p>182923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1:030807:508</text:p>
          </table:table-cell>
          <table:covered-table-cell/>
          <table:table-cell office:value-type="float" office:value="50844.18" table:style-name="ce20">
            <text:p>50844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1:030807:52</text:p>
          </table:table-cell>
          <table:covered-table-cell/>
          <table:table-cell office:value-type="float" office:value="35244333.399999999" table:style-name="ce20">
            <text:p>35244333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2:010006:1653</text:p>
          </table:table-cell>
          <table:covered-table-cell/>
          <table:table-cell office:value-type="float" office:value="686200" table:style-name="ce20">
            <text:p>6862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2:010006:23</text:p>
          </table:table-cell>
          <table:covered-table-cell/>
          <table:table-cell office:value-type="float" office:value="1254900" table:style-name="ce20">
            <text:p>12549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401145.489999998" table:style-name="ce20">
            <text:p>24401145,4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00000:67</text:p>
          </table:table-cell>
          <table:covered-table-cell/>
          <table:table-cell office:value-type="float" office:value="3217207.68" table:style-name="ce20">
            <text:p>3217207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21305:1503</text:p>
          </table:table-cell>
          <table:covered-table-cell/>
          <table:table-cell office:value-type="float" office:value="304214.68" table:style-name="ce20">
            <text:p>304214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21307:2222</text:p>
          </table:table-cell>
          <table:covered-table-cell/>
          <table:table-cell office:value-type="float" office:value="23968.77" table:style-name="ce20">
            <text:p>23968,7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21307:2223</text:p>
          </table:table-cell>
          <table:covered-table-cell/>
          <table:table-cell office:value-type="float" office:value="126824" table:style-name="ce20">
            <text:p>12682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31523:405</text:p>
          </table:table-cell>
          <table:covered-table-cell/>
          <table:table-cell office:value-type="float" office:value="758856" table:style-name="ce20">
            <text:p>75885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33210:1228</text:p>
          </table:table-cell>
          <table:covered-table-cell/>
          <table:table-cell office:value-type="float" office:value="81855" table:style-name="ce20">
            <text:p>8185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1:1126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1:1126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6880</text:p>
          </table:table-cell>
          <table:covered-table-cell/>
          <table:table-cell office:value-type="float" office:value="843441.18" table:style-name="ce20">
            <text:p>843441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6881</text:p>
          </table:table-cell>
          <table:covered-table-cell/>
          <table:table-cell office:value-type="float" office:value="843441.18" table:style-name="ce20">
            <text:p>843441,1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904:377</text:p>
          </table:table-cell>
          <table:covered-table-cell/>
          <table:table-cell office:value-type="float" office:value="303079.46000000002" table:style-name="ce20">
            <text:p>303079,4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904:378</text:p>
          </table:table-cell>
          <table:covered-table-cell/>
          <table:table-cell office:value-type="float" office:value="351543.24" table:style-name="ce20">
            <text:p>351543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2102:416</text:p>
          </table:table-cell>
          <table:covered-table-cell/>
          <table:table-cell office:value-type="float" office:value="58375.08" table:style-name="ce20">
            <text:p>58375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4:011101:1</text:p>
          </table:table-cell>
          <table:covered-table-cell/>
          <table:table-cell office:value-type="float" office:value="45859406.68" table:style-name="ce20">
            <text:p>45859406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4:011101:844</text:p>
          </table:table-cell>
          <table:covered-table-cell/>
          <table:table-cell office:value-type="float" office:value="525200" table:style-name="ce20">
            <text:p>5252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5:000000:764</text:p>
          </table:table-cell>
          <table:covered-table-cell/>
          <table:table-cell office:value-type="float" office:value="6253.5" table:style-name="ce20">
            <text:p>6253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5:010302:2846</text:p>
          </table:table-cell>
          <table:covered-table-cell/>
          <table:table-cell office:value-type="float" office:value="985403.65" table:style-name="ce20">
            <text:p>985403,6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5:080103:472</text:p>
          </table:table-cell>
          <table:covered-table-cell/>
          <table:table-cell office:value-type="float" office:value="746991.96" table:style-name="ce20">
            <text:p>746991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9:031404:1601</text:p>
          </table:table-cell>
          <table:covered-table-cell/>
          <table:table-cell office:value-type="float" office:value="4215679.4000000004" table:style-name="ce20">
            <text:p>4215679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1:021239:440</text:p>
          </table:table-cell>
          <table:covered-table-cell/>
          <table:table-cell office:value-type="float" office:value="243721.8" table:style-name="ce20">
            <text:p>243721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1:021239:441</text:p>
          </table:table-cell>
          <table:covered-table-cell/>
          <table:table-cell office:value-type="float" office:value="142118.21" table:style-name="ce20">
            <text:p>142118,21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1:030417:485</text:p>
          </table:table-cell>
          <table:covered-table-cell/>
          <table:table-cell office:value-type="float" office:value="108618.27" table:style-name="ce20">
            <text:p>108618,2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1:030419:378</text:p>
          </table:table-cell>
          <table:covered-table-cell/>
          <table:table-cell office:value-type="float" office:value="87800" table:style-name="ce20">
            <text:p>878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40221:120</text:p>
          </table:table-cell>
          <table:covered-table-cell/>
          <table:table-cell office:value-type="float" office:value="223420.85" table:style-name="ce20">
            <text:p>223420,8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1:040506:376</text:p>
          </table:table-cell>
          <table:covered-table-cell/>
          <table:table-cell office:value-type="float" office:value="4516.45" table:style-name="ce20">
            <text:p>4516,4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020201:1102</text:p>
          </table:table-cell>
          <table:covered-table-cell/>
          <table:table-cell office:value-type="float" office:value="4781852.96" table:style-name="ce20">
            <text:p>4781852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020201:1469</text:p>
          </table:table-cell>
          <table:covered-table-cell/>
          <table:table-cell office:value-type="float" office:value="5428790.5800000001" table:style-name="ce20">
            <text:p>5428790,5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060103:1155</text:p>
          </table:table-cell>
          <table:covered-table-cell/>
          <table:table-cell office:value-type="float" office:value="82828.2" table:style-name="ce20">
            <text:p>82828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060103:1156</text:p>
          </table:table-cell>
          <table:covered-table-cell/>
          <table:table-cell office:value-type="float" office:value="77995" table:style-name="ce20">
            <text:p>7799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060103:1157</text:p>
          </table:table-cell>
          <table:covered-table-cell/>
          <table:table-cell office:value-type="float" office:value="77995" table:style-name="ce20">
            <text:p>7799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100201:1583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100201:1584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2:100201:1585</text:p>
          </table:table-cell>
          <table:covered-table-cell/>
          <table:table-cell office:value-type="float" office:value="28402.36" table:style-name="ce20">
            <text:p>28402,3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3:060121:11</text:p>
          </table:table-cell>
          <table:covered-table-cell/>
          <table:table-cell office:value-type="float" office:value="127520.4" table:style-name="ce20">
            <text:p>127520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4:000000:29</text:p>
          </table:table-cell>
          <table:covered-table-cell/>
          <table:table-cell office:value-type="float" office:value="37939984" table:style-name="ce20">
            <text:p>37939984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4:020004:924</text:p>
          </table:table-cell>
          <table:covered-table-cell/>
          <table:table-cell office:value-type="float" office:value="210960" table:style-name="ce20">
            <text:p>21096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4:180002:256</text:p>
          </table:table-cell>
          <table:covered-table-cell/>
          <table:table-cell office:value-type="float" office:value="40881.120000000003" table:style-name="ce20">
            <text:p>40881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000000:456</text:p>
          </table:table-cell>
          <table:covered-table-cell/>
          <table:table-cell office:value-type="float" office:value="5065244.34" table:style-name="ce20">
            <text:p>5065244,3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7:130119:20</text:p>
          </table:table-cell>
          <table:covered-table-cell/>
          <table:table-cell office:value-type="float" office:value="227060.8" table:style-name="ce20">
            <text:p>227060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7:190217:552</text:p>
          </table:table-cell>
          <table:covered-table-cell/>
          <table:table-cell office:value-type="float" office:value="796460.68" table:style-name="ce20">
            <text:p>796460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7:190217:553</text:p>
          </table:table-cell>
          <table:covered-table-cell/>
          <table:table-cell office:value-type="float" office:value="1027206.44" table:style-name="ce20">
            <text:p>1027206,4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7:190217:554</text:p>
          </table:table-cell>
          <table:covered-table-cell/>
          <table:table-cell office:value-type="float" office:value="1116129.8400000001" table:style-name="ce20">
            <text:p>1116129,8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7:190217:555</text:p>
          </table:table-cell>
          <table:covered-table-cell/>
          <table:table-cell office:value-type="float" office:value="1224480" table:style-name="ce20">
            <text:p>12244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9:010017:119</text:p>
          </table:table-cell>
          <table:covered-table-cell/>
          <table:table-cell office:value-type="float" office:value="2706082.68" table:style-name="ce20">
            <text:p>2706082,6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42739956" table:style-name="ce20">
            <text:p>42739956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0:080005:585</text:p>
          </table:table-cell>
          <table:covered-table-cell/>
          <table:table-cell office:value-type="float" office:value="1057291.2" table:style-name="ce20">
            <text:p>1057291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0:080005:586</text:p>
          </table:table-cell>
          <table:covered-table-cell/>
          <table:table-cell office:value-type="float" office:value="211877.8" table:style-name="ce20">
            <text:p>211877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0:080005:587</text:p>
          </table:table-cell>
          <table:covered-table-cell/>
          <table:table-cell office:value-type="float" office:value="205584.4" table:style-name="ce20">
            <text:p>205584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0:080005:588</text:p>
          </table:table-cell>
          <table:covered-table-cell/>
          <table:table-cell office:value-type="float" office:value="448929.2" table:style-name="ce20">
            <text:p>448929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4:041301:5</text:p>
          </table:table-cell>
          <table:covered-table-cell/>
          <table:table-cell office:value-type="float" office:value="93463203.269999996" table:style-name="ce20">
            <text:p>93463203,2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6:000000:1008</text:p>
          </table:table-cell>
          <table:covered-table-cell/>
          <table:table-cell office:value-type="float" office:value="73801.64" table:style-name="ce20">
            <text:p>73801,6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6:000000:473</text:p>
          </table:table-cell>
          <table:covered-table-cell/>
          <table:table-cell office:value-type="float" office:value="31504796.879999999" table:style-name="ce20">
            <text:p>31504796,8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6:080002:1890</text:p>
          </table:table-cell>
          <table:covered-table-cell/>
          <table:table-cell office:value-type="float" office:value="56447.16" table:style-name="ce20">
            <text:p>56447,1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6:080002:1891</text:p>
          </table:table-cell>
          <table:covered-table-cell/>
          <table:table-cell office:value-type="float" office:value="323080" table:style-name="ce20">
            <text:p>3230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6:080002:1892</text:p>
          </table:table-cell>
          <table:covered-table-cell/>
          <table:table-cell office:value-type="float" office:value="154161.64000000001" table:style-name="ce20">
            <text:p>154161,6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6:080002:1893</text:p>
          </table:table-cell>
          <table:covered-table-cell/>
          <table:table-cell office:value-type="float" office:value="113532.28" table:style-name="ce20">
            <text:p>113532,2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6:080002:1894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6:100001:1773</text:p>
          </table:table-cell>
          <table:covered-table-cell/>
          <table:table-cell office:value-type="float" office:value="87000" table:style-name="ce20">
            <text:p>870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7:100103:148</text:p>
          </table:table-cell>
          <table:covered-table-cell/>
          <table:table-cell office:value-type="float" office:value="137250.96" table:style-name="ce20">
            <text:p>137250,9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7:120201:1152</text:p>
          </table:table-cell>
          <table:covered-table-cell/>
          <table:table-cell office:value-type="float" office:value="204000" table:style-name="ce20">
            <text:p>2040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7:120201:18</text:p>
          </table:table-cell>
          <table:covered-table-cell/>
          <table:table-cell office:value-type="float" office:value="220800" table:style-name="ce20">
            <text:p>220800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0:230401:418</text:p>
          </table:table-cell>
          <table:covered-table-cell/>
          <table:table-cell office:value-type="float" office:value="114555" table:style-name="ce20">
            <text:p>11455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0:230401:419</text:p>
          </table:table-cell>
          <table:covered-table-cell/>
          <table:table-cell office:value-type="float" office:value="55641" table:style-name="ce20">
            <text:p>55641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8818902.440000001" table:style-name="ce20">
            <text:p>18818902,4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0401:557</text:p>
          </table:table-cell>
          <table:covered-table-cell/>
          <table:table-cell office:value-type="float" office:value="49471.12" table:style-name="ce20">
            <text:p>49471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020:602</text:p>
          </table:table-cell>
          <table:covered-table-cell/>
          <table:table-cell office:value-type="float" office:value="342094.5" table:style-name="ce20">
            <text:p>342094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1020:603</text:p>
          </table:table-cell>
          <table:covered-table-cell/>
          <table:table-cell office:value-type="float" office:value="418115.5" table:style-name="ce20">
            <text:p>418115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024:482</text:p>
          </table:table-cell>
          <table:covered-table-cell/>
          <table:table-cell office:value-type="float" office:value="494136.5" table:style-name="ce20">
            <text:p>494136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035:639</text:p>
          </table:table-cell>
          <table:covered-table-cell/>
          <table:table-cell office:value-type="float" office:value="342094.5" table:style-name="ce20">
            <text:p>342094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0301:2</text:p>
          </table:table-cell>
          <table:covered-table-cell/>
          <table:table-cell office:value-type="float" office:value="11109997.359999999" table:style-name="ce20">
            <text:p>11109997,3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0301:808</text:p>
          </table:table-cell>
          <table:covered-table-cell/>
          <table:table-cell office:value-type="float" office:value="59666.55" table:style-name="ce20">
            <text:p>59666,5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41501:1589</text:p>
          </table:table-cell>
          <table:covered-table-cell/>
          <table:table-cell office:value-type="float" office:value="145147.74" table:style-name="ce20">
            <text:p>145147,7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2587636.43" table:style-name="ce20">
            <text:p>52587636,4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0601:11987</text:p>
          </table:table-cell>
          <table:covered-table-cell/>
          <table:table-cell office:value-type="float" office:value="168667.44" table:style-name="ce20">
            <text:p>168667,4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0601:11988</text:p>
          </table:table-cell>
          <table:covered-table-cell/>
          <table:table-cell office:value-type="float" office:value="152487.5" table:style-name="ce20">
            <text:p>152487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0601:11989</text:p>
          </table:table-cell>
          <table:covered-table-cell/>
          <table:table-cell office:value-type="float" office:value="150985.59" table:style-name="ce20">
            <text:p>150985,5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0601:11990</text:p>
          </table:table-cell>
          <table:covered-table-cell/>
          <table:table-cell office:value-type="float" office:value="169710.17" table:style-name="ce20">
            <text:p>169710,1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0601:11991</text:p>
          </table:table-cell>
          <table:covered-table-cell/>
          <table:table-cell office:value-type="float" office:value="156854.5" table:style-name="ce20">
            <text:p>156854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5518218.119999997" table:style-name="ce20">
            <text:p>65518218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3801:793</text:p>
          </table:table-cell>
          <table:covered-table-cell/>
          <table:table-cell office:value-type="float" office:value="57595" table:style-name="ce20">
            <text:p>57595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401:10794</text:p>
          </table:table-cell>
          <table:covered-table-cell/>
          <table:table-cell office:value-type="float" office:value="39999.370000000003" table:style-name="ce20">
            <text:p>39999,37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507:491</text:p>
          </table:table-cell>
          <table:covered-table-cell/>
          <table:table-cell office:value-type="float" office:value="1828879.78" table:style-name="ce20">
            <text:p>1828879,7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507:492</text:p>
          </table:table-cell>
          <table:covered-table-cell/>
          <table:table-cell office:value-type="float" office:value="637205.31999999995" table:style-name="ce20">
            <text:p>637205,3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20426:1174</text:p>
          </table:table-cell>
          <table:covered-table-cell/>
          <table:table-cell office:value-type="float" office:value="1658296.24" table:style-name="ce20">
            <text:p>1658296,24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40242:579</text:p>
          </table:table-cell>
          <table:covered-table-cell/>
          <table:table-cell office:value-type="float" office:value="1887586.5" table:style-name="ce20">
            <text:p>1887586,5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303:653</text:p>
          </table:table-cell>
          <table:covered-table-cell/>
          <table:table-cell office:value-type="float" office:value="3391846.86" table:style-name="ce20">
            <text:p>3391846,8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816:8</text:p>
          </table:table-cell>
          <table:covered-table-cell/>
          <table:table-cell office:value-type="float" office:value="2457328.7000000002" table:style-name="ce20">
            <text:p>2457328,7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1346:29</text:p>
          </table:table-cell>
          <table:covered-table-cell/>
          <table:table-cell office:value-type="float" office:value="242559.72" table:style-name="ce20">
            <text:p>242559,7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1346:5</text:p>
          </table:table-cell>
          <table:covered-table-cell/>
          <table:table-cell office:value-type="float" office:value="413593.8" table:style-name="ce20">
            <text:p>413593,8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4101:961</text:p>
          </table:table-cell>
          <table:covered-table-cell/>
          <table:table-cell office:value-type="float" office:value="603810.72" table:style-name="ce20">
            <text:p>603810,7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6028:42</text:p>
          </table:table-cell>
          <table:covered-table-cell/>
          <table:table-cell office:value-type="float" office:value="7764041.1200000001" table:style-name="ce20">
            <text:p>7764041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7455:304</text:p>
          </table:table-cell>
          <table:covered-table-cell/>
          <table:table-cell office:value-type="float" office:value="420137.66" table:style-name="ce20">
            <text:p>420137,6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6:110102:38</text:p>
          </table:table-cell>
          <table:covered-table-cell/>
          <table:table-cell office:value-type="float" office:value="2289113.56" table:style-name="ce20">
            <text:p>2289113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8:010716:9</text:p>
          </table:table-cell>
          <table:covered-table-cell/>
          <table:table-cell office:value-type="float" office:value="93154.880000000005" table:style-name="ce20">
            <text:p>93154,8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8:020305:539</text:p>
          </table:table-cell>
          <table:covered-table-cell/>
          <table:table-cell office:value-type="float" office:value="2008215.72" table:style-name="ce20">
            <text:p>2008215,7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8:021605:277</text:p>
          </table:table-cell>
          <table:covered-table-cell/>
          <table:table-cell office:value-type="float" office:value="6530.53" table:style-name="ce20">
            <text:p>6530,53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9:030106:33</text:p>
          </table:table-cell>
          <table:covered-table-cell/>
          <table:table-cell office:value-type="float" office:value="193908" table:style-name="ce20">
            <text:p>193908,0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20401:1145</text:p>
          </table:table-cell>
          <table:covered-table-cell/>
          <table:table-cell office:value-type="float" office:value="17840.400000000001" table:style-name="ce20">
            <text:p>17840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30111:399</text:p>
          </table:table-cell>
          <table:covered-table-cell/>
          <table:table-cell office:value-type="float" office:value="51043.35" table:style-name="ce20">
            <text:p>51043,35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1:010301:1</text:p>
          </table:table-cell>
          <table:covered-table-cell/>
          <table:table-cell office:value-type="float" office:value="392581.12" table:style-name="ce20">
            <text:p>392581,1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1:010301:414</text:p>
          </table:table-cell>
          <table:covered-table-cell/>
          <table:table-cell office:value-type="float" office:value="582847.19999999995" table:style-name="ce20">
            <text:p>582847,2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2:010225:265</text:p>
          </table:table-cell>
          <table:covered-table-cell/>
          <table:table-cell office:value-type="float" office:value="15053.08" table:style-name="ce20">
            <text:p>15053,08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2:010225:266</text:p>
          </table:table-cell>
          <table:covered-table-cell/>
          <table:table-cell office:value-type="float" office:value="12786.4" table:style-name="ce20">
            <text:p>12786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2:010225:267</text:p>
          </table:table-cell>
          <table:covered-table-cell/>
          <table:table-cell office:value-type="float" office:value="9793.2199999999993" table:style-name="ce20">
            <text:p>9793,22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2:010225:268</text:p>
          </table:table-cell>
          <table:covered-table-cell/>
          <table:table-cell office:value-type="float" office:value="9473.56" table:style-name="ce20">
            <text:p>9473,56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2:070502:630</text:p>
          </table:table-cell>
          <table:covered-table-cell/>
          <table:table-cell office:value-type="float" office:value="5154.3999999999996" table:style-name="ce20">
            <text:p>5154,40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2" table:number-rows-spanned="1" table:style-name="ce2">
            <text:p>22:72:070603:538</text:p>
          </table:table-cell>
          <table:covered-table-cell/>
          <table:table-cell office:value-type="float" office:value="36835.589999999997" table:style-name="ce22">
            <text:p>36835,59</text:p>
          </table:table-cell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3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505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1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8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4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3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16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2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106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8:0112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1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112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11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1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1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1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11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11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11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11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1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2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9:0106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9:0200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0:040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0:0501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1:02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1:0301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1:0301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1:030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1:0301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301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301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3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09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17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307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717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719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80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6:0209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6:02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7:01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2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3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3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3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3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9:03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9:03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9:03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9:03001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9:03001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9:03001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3001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9:03001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30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3001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3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9:03001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9:03001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9:03001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9:03001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3001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3001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3001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3001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30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3001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3001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3001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3001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3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3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3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9:03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9:03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3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3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3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3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3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3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3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3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3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3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3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3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3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3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3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3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3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30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3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3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3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30010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30010:5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30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30010:5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30010:5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30010:5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30010:5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3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30010:5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30010:5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30010:5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4:0308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6:04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8:0107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8:0107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8:0107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8:0107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8:0107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8:0107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8:0107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8:0107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8:0107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8:0107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8:0107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8:0107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8:0107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8:0107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8:0107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8:0107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8:0107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8:0107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8:0107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8:010712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8:010712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8:0107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8:010712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8:010712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8:0107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8:0107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8:0107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8:0107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8:0107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8:0107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8:0107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8:0107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8:0107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8:0107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8:0107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8:0107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8:0107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8:0107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8:0107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8:0107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8:0107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8:0107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8:0107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8:0107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8:0107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8:0107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8:0107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8:0107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8:0107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8:0107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8:0107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8:0107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8:0107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8:0107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8:0107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8:0107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8:0107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8:0107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8:01071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8:0107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8:0107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8:0107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8:0107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8:0107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8:0107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8:0107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8:0107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8:0107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8:0107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8:0107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8:0107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8:0107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8:0107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8:0107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8:0107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8:0107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8:0107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8:0107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8:0107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8:0107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8:0107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8:0107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8:0107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8:0107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8:0107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8:0107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8:0107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8:0107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8:0107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8:0107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8:0107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8:0107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8:0107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8:0107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8:0107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8:0107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8:0107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8:0107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8:0107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8:0107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8:0107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8:0107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8:01071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8:0107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8:0107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8:0107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8:0107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8:0107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8:0107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8:0107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8:0107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8:0107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8:0107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8:01071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8:0107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107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107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107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7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107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107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107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107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107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107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107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107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107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7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107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1071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107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107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107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107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107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107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107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107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107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107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107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107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107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107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107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107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107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107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107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107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107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107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107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107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107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107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107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1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107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1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1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2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0:080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0:10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1:02000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1:03070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216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3152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4080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408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408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40802:8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40802:8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40802:8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40802:8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40802:8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0802:8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40802:8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40802:8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414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42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437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513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4:01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5:0101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5:0102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5:0203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5:11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8:0208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9:0219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1:011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1:0206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1:0301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1:0304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3:0101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3:02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3:04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3:060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3:070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3:0800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4:14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4:19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05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0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3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9010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10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9010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9010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9010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90101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901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901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8:0202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9:010017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9:010017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9:01001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9:010017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9:03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0:14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0:14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0:14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0:14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0:14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0:1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0:14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0:14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0:14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0:14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0:14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0:14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0:14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0:14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0:14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0:1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0:14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0:14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0:14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0:14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0:14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0:14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0:14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0:14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0:14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0:14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0:14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0:14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0:14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0:14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0:14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0:14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0:14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0:1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0:14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0:14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0:14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0:14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0:14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0:14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1:11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1:1101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1:11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1:11012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1:11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1:11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1:11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1:11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1:11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1:11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1:11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1:11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1:11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1:11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1:11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1:11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1:11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1:11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1:11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1:11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1:11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1:11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1:11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1:1102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1:1102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1:1102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1:1102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1:1102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1:1102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1:1102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1:1102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1:1102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1:1102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1:1102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1:1102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1:1102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1:11021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1:1102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1:1102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1:1102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1:1102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1:1102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1:1305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2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2: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2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2:05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2:05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2:05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2:05003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2:1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6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6:03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6:06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6:06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6:0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6:06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6:090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6:1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8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8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8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8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8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8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8:01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8:0406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8:0601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8:0702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8:070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8:070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9:0702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9:08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9:120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0:1501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1:021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1:02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1:0212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1:03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1:0415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1:0417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1:0421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1:042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1:050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1:0503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1:050601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1:0506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1:051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1:0519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1:0519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2:031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103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20436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4025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4043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405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502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5064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5064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4: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4:0112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4:0123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01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01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39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39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55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55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553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610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61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63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77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771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6:0101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6:0504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6:1405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8:0106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8:01072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8:021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8:0216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8:0216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103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103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205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3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70:01053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70:02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70:0205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21">
            <text:p>576</text:p>
          </table:table-cell>
          <table:table-cell office:value-type="string" table:number-columns-spanned="3" table:number-rows-spanned="1" table:style-name="ce2">
            <text:p>22:70:0208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980DEAF78456D0E4C55555CDB52130CB58478FE3698951EB4C4DAF32A7B5B23B8D72D88D3EA3EEA341B13965C0CEDC211CD5873AF1693D403874D6042A842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6-18T06:17:42Z</meta:creation-date>
    <dc:date>2024-06-18T06:17:42Z</dc:date>
  </office:meta>
</office:document-meta>
</file>